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solid" style:text-underline-width="auto" style:text-underline-color="font-color" fo:font-weight="bold" style:font-size-asian="8pt" style:font-style-asian="normal" style:font-weight-asian="bold" style:font-name-complex="Verdana" style:font-size-complex="8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 style:family="table-cell" style:parent-style-name="Default">
      <style:table-cell-properties fo:background-color="#e8e8e8"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3" style:family="table-cell" style:parent-style-name="Default">
      <style:table-cell-properties fo:background-color="#ffffff" style:rotation-align="non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4"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7"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28" style:family="table-cell" style:parent-style-name="Default">
      <style:table-cell-properties fo:background-color="#e8e8e8" style:rotation-align="non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34"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5" style:family="table-cell" style:parent-style-name="Default">
      <style:table-cell-properties fo:background-color="#e8e8e8" style:rotation-align="non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6"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solid" style:text-underline-width="auto" style:text-underline-color="font-color" fo:font-weight="normal" style:font-size-asian="6pt" style:font-style-asian="normal" style:font-weight-asian="normal" style:font-name-complex="Tahoma" style:font-size-complex="6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2"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7"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8" style:family="table-cell" style:parent-style-name="Default">
      <style:table-cell-properties fo:background-color="#e8e8e8"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9"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0" style:family="table-cell" style:parent-style-name="Default">
      <style:table-cell-properties fo:background-color="#e8e8e8" style:rotation-align="non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4"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bold" style:font-size-asian="8pt" style:font-style-asian="normal" style:font-weight-asian="bold" style:font-name-complex="Tahoma" style:font-size-complex="8pt" style:font-style-complex="normal" style:font-weight-complex="bold"/>
    </style:style>
    <style:style style:name="ce63"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8e8e8"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T E R M O D E A B E R T U R A</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Contém este livro 13 folhas numeradas do No. 1 ao 13 emitidas através de processamento eletronico de dados, que servirá de Balanço Patrimonial da entidade abaixo descrita no período de 01/01/2024 a 31/12/202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Nome da Entidade ...................:</text:p>
          </table:table-cell>
          <table:table-cell table:number-columns-repeated="1023"/>
        </table:table-row>
        <table:table-row table:style-name="ro1">
          <table:table-cell table:style-name="ce2" office:value-type="string" calcext:value-type="string">
            <text:p>ASSOCIACAO COMUNITARIA DE APOIO AO SOCIAL ESPORTIVA CULTU 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amo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ndereço ................................: Rua HENRIQUE JOSE TESTAI, 247 Complement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Bairro ....................................: JARDIM TESTA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Municipi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stado ...................................: SP</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no CNPJ ...................: Inscrição Estadual....................: Registro na junta.....................:</text:p>
          </table:table-cell>
          <table:table-cell table:number-columns-repeated="1023"/>
        </table:table-row>
        <table:table-row table:style-name="ro1">
          <table:table-cell table:style-name="ce2" office:value-type="string" calcext:value-type="string">
            <text:p>45.996.972/0001-16</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Municipal...................: 17495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 01/01/2024</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2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10" office:value-type="string" calcext:value-type="string">
            <text:p>1 1 ATIVO 203.630,77D 130.545,95D 2 1.1 ATIVO CIRCULANTE 73.089,93D 55.212,62D 81 1.1.01 ASSISTÊNCIA SOCIAL - CAIXA E EQUIVALENTE A CAIXA - CNPJ: 45.996.972/0001-16423,51D 989,70C 386 1.1.01.002 RECURSOS S/ RESTRIÇÃO - CAIXA 30,99D 989,70C 324 1.1.01.003 RECURSOS C/ RESTRIÇÃO - APLICAÇÃO BANCO DO BRASIL - BB RENDE FÁCIL 392,52D 0,00</text:p>
          </table:table-cell>
          <table:table-cell table:number-columns-repeated="1023"/>
        </table:table-row>
        <table:table-row table:style-name="ro1">
          <table:table-cell table:style-name="ce10"/>
          <table:table-cell table:number-columns-repeated="1023"/>
        </table:table-row>
        <table:table-row table:style-name="ro1">
          <table:table-cell table:style-name="ce8" office:value-type="string" calcext:value-type="string">
            <text:p>3 1.1.02 EDUCAÇÃO - CAIXA E EQUIVALENTE A CAIXA - CNPJ: 45.996.972/0001-16 35.401,18D 52.305,31D 5 1.1.02.002 RECURSOS C/ RESTRIÇÃO - BANCO DO BRASIL AG 6761-X CP 45493-1 16.543,76D 28.205,54D 503 1.1.02.004 RECURSOS C/ RESTRIÇÃO - APLICAÇÃO BANCO DO BRASIL - BB RENDE FÁCIL 18.857,42D 24.099,77D</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83 1.1.03 EDUCAÇÃO - CAIXA E EQUIVALENTE A CAIXA - CNPJ: 45.996.972/0002-05 17.626,31D 0,00 554 1.1.03.005 RECURSOS C/ RESTRIÇÃO - APLICAÇÃO BANCO DO BRASIL RF REF DI ÁGIL 2.334,85D 0,00 555 1.1.03.006 RECURSOS C/ RESTRIÇÃO - BANCO DO BRASIL AG 1556-3 CP 42709-8 15.291,46D 0,00</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calcext:value-type="string">
            <text:p>6 1.1.05 EDUCAÇÃO - OUTROS CRÉDITOS - CNPJ: 45.996.972/0001-16 13.708,78D 3.864,00D 397 1.1.05.004 ADIANTAMENTO A FORNECEDORES - AQUISIÇÃO DE BENS E SERVIÇOS 9.435,58D 3.864,00D 35 1.1.05.005 ADIANTAMENTO A FORNECEDORES - OBRAS, SERVIÇOS DE MANUTENÇÃO, REPAROS E CONSERVAÇÃO DO IMÓVEL 3.800,00D 0,00 26 1.1.05.006 ADIANTAMENTO A FORNECEDORES - AQUISIÇÃO DE BENS PERMANENTES 473,20D 0,00</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120 1.1.06 EDUCAÇÃO - OUTROS CRÉDITOS - CNPJ: 45.996.972/0002-05 5.862,00D 0,00 124 1.1.06.004 ADIANTAMENTO A FORNECEDORES - AQUISIÇÃO DE BENS E SERVIÇOS 2.862,00D 0,00 126 1.1.06.006 ADIANTAMENTO A FORNECEDORES - OBRAS, SERVIÇOS DE MANUTENÇÃO 3.000,00D 0,00</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9 1.1.07 TRIBUTOS E CONTRIBUIÇÕES A COMPENSAR 68,15D 33,01D 507 1.1.07.001 IMPOSTOS MUNICIPAIS A COMPENSAR 68,15D 33,01D</text:p>
          </table:table-cell>
          <table:table-cell table:number-columns-repeated="1023"/>
        </table:table-row>
        <table:table-row table:style-name="ro1">
          <table:table-cell table:style-name="ce8"/>
          <table:table-cell table:number-columns-repeated="1023"/>
        </table:table-row>
        <table:table-row table:style-name="ro1">
          <table:table-cell table:style-name="ce10" office:value-type="string" calcext:value-type="string">
            <text:p>12 1.2 ATIVO NÃO CIRCULANTE 130.540,84D 75.333,33D 13 1.2.01 EDUCAÇÃO - ATIVO IMOBILIZADO - BENS COM RESTRIÇÃO - CNPJ: 45.996.972/0001-16 131.810,55D 105.494,44D 15 1.2.01.001 MÓVEIS, UTENSÍLIOS DOMÉSTICOS, PEDAGÓGICOS E ESCOLARES 66.601,55D 52.220,72D 16 1.2.01.002 COMPUTADORES, EQUIPAMENTOS DE INFORMÁTICA E COMUNICAÇÃO 14.860,00D 12.137,00D 363 1.2.01.003 MÁQUINAS, APARELHOS ELETRÔNICOS E EQUIPAMENTOS 50.349,00D 41.136,72D</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calcext:value-type="string">
            <text:p>18 1.2.02 EDUCAÇÃO - DEPRECIAÇÕES ACUMULADAS - BENS COM RESTRIÇÃO - CNPJ: 45.996.972/0001-16 42.791,68C 30.161,11C 19 1.2.02.001 (-) DEPRECIAÇÕES ACUMULADAS - MÓVEIS, UTENSÍLIOS DOMÉSTICOS, PEDAGÓGICOS E ESCOLARES 29.670,47C 22.682,79C 382 1.2.02.002 (-) DEPRECIAÇÕES ACUMULADAS - COMPUTADORES, EQUIPAMENTOS DE INFORMÁTICA E COMUNICAÇÃO 6.852,70C 4.812,17C 383 1.2.02.003 (-) DEPRECIAÇÕES ACUMULADAS - MÁQUINAS, APARELHOS ELETRÔNICOS E EQUIPAMENTOS 6.268,51C 2.666,15C</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05 1.2.03 EDUCAÇÃO - ATIVO IMOBILIZADO - BENS COM RESTRIÇÃO - CNPJ: 45.996.972/0002-05 44.101,66D 0,00 107 1.2.03.001 MÓVEIS, UTENSÍLIOS DOMÉSTICOS, PEDAGÓGICOS E ESCOLARES 28.749,02D 0,00 108 1.2.03.002 COMPUTADORES, EQUIPAMENTOS DE INFORMÁTICA E COMUNICAÇÃO 3.327,74D 0,00 112 1.2.03.003 MÁQUINAS, APARELHOS ELETRÔNICOS E EQUIPAMENTOS 12.024,90D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06 1.2.04 EDUCAÇÃO - DEPRECIAÇÕES ACUMULADAS - BENS COM RESTRIÇÃO - CNPJ: 45.996.972/0002-05 2.579,69C 0,00 114 1.2.04.001 (-) DEPRECIAÇÕES ACUMULADAS - MÓVEIS, UTENSÍLIOS DOMÉSTICOS, PEDAGÓGICOS E ESCOLARES 1.653,32C 0,00 115 1.2.04.002 (-) DEPRECIAÇÕES ACUMULADAS - COMPUTADORES, EQUIPAMENTOS DE INFORMÁTICA E COMUNICAÇÃO 388,22C 0,00 118 1.2.04.003 (-) DEPRECIAÇÕES ACUMULADAS - MÁQUINAS, APARELHOS ELETRÔNICOS E EQUIPAMENTOS 538,15C 0,00</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22 2 PASSIVO 203.630,77C 130.545,95C</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Continua</text:p>
          </table:table-cell>
          <table:table-cell table:number-columns-repeated="1023"/>
        </table:table-row>
        <table:table-row table:style-name="ro1">
          <table:table-cell table:style-name="ce16"/>
          <table:table-cell table:number-columns-repeated="1023"/>
        </table:table-row>
        <table:table-row table:style-name="ro1">
          <table:table-cell table:style-name="ce8" office:value-type="string" calcext:value-type="string">
            <text:p>Sistema licenciado para RESINFOR CONTABILIDADE E GESTAO EMPRESARIAL LTDA</text:p>
          </table:table-cell>
          <table:table-cell table:number-columns-repeated="1023"/>
        </table:table-row>
        <table:table-row table:style-name="ro1">
          <table:table-cell table:style-name="ce8"/>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3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8" office:value-type="string" calcext:value-type="string">
            <text:p>23 2.1 PASSIVO CIRCULANTE 238.995,13C 160.477,13C 113 2.1.01 EDUCAÇÃO - FORNECEDORES - CNPJ: 45.996.972/0001-16 670,48C 634,98C 7 2.1.01.010 ADT SERVIÇOS DE MONITORAMENTO LTDA 0,00 634,98C 279 2.1.01.136 ADT SERVIÇOS DE CONSERVAÇÃO LTDA. 670,48C 0,00</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116 2.1.04 EDUCAÇÃO - OBRIGAÇÕES TRABALHISTAS - CNPJ: 45.996.972/0001-16 180,00C 710,01C 117 2.1.04.001 SALÁRIOS A PAGAR 180,00C 710,01C</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140 2.1.05 ASSISTÊNCIA SOCIAL - OBRIGAÇÕES TRABALHISTAS - CNPJ: 45.996.972/0001-165.222,88C 0,00 142 2.1.05.001 SALÁRIOS A PAGAR 5.222,88C 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129 2.1.08 EDUCAÇÃO - PROVISÕES SOBRE FOLHA DE PAGAMENTO - CNPJ: 45.996.972/0001-16 161.138,49C 158.883,45C 130 2.1.08.001 PROVISÕES DE FÉRIAS 118.835,84C 117.513,49C 132 2.1.08.003 PROVISÕES DE FGTS 18.590,27C 18.801,78C 133 2.1.08.004 PROVISÕES DE INSS 22.785,42C 21.592,59C 347 2.1.08.006 PROVISÕES DE PIS SOBRE FÉRIAS 926,96C 975,59C</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147 2.1.09 ASSISTÊNCIA SOCIAL - PROVISÕES SOBRE FOLHA DE PAGAMENTO - CNPJ: 45.996.972/0001-16 2.914,24C 0,00 148 2.1.09.001 PROVISÕES DE FÉRIAS 2.100,00C 0,00 154 2.1.09.003 PROVISÕES DE FGTS 247,72C 0,00 161 2.1.09.004 PROVISÕES DE INSS 535,57C 0,00 164 2.1.09.006 PROVISÕES DE PIS SOBRE FÉRIAS 30,95C 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165 2.1.10 EDUCAÇÃO - PROVISÕES SOBRE FOLHA DE PAGAMENTO - CNPJ: 45.996.972/0002-05 31.048,58C 0,00 167 2.1.10.001 PROVISÕES DE FÉRIAS 18.928,83C 0,00 174 2.1.10.003 PROVISÕES DE FGTS 2.928,78C 0,00 175 2.1.10.004 PROVISÕES DE INSS 8.802,60C 0,00 177 2.1.10.006 PROVISÕES DE PIS SOBRE FÉRIAS 388,37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29 2.1.11 EDUCAÇÃO - OBRIGAÇOES TRIBUTÁRIAS - IMPOSTOS RETIDOS NA FONTE - CNPJ: 45.996.972/0001-16 37,10C 35,14C 42 2.1.11.001 ISS A PAGAR 37,10C 35,14C</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67 2.1.13 EDUCAÇÃO - CONTAS A PAGAR - CNPJ: 45.996.972/0001-16 255,54C 0,00 141 2.1.13.002 CONTRIBUIÇÃO ASSISTENCIAL A PAGAR 255,54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80 2.1.14 ASSISTÊNCIA SOCIAL - CONTAS A PAGAR - CNPJ: 45.996.972/0001-16 39,90C 0,00 273 2.1.14.002 CONTRIBUIÇÃO ASSISTENCIAL A PAGAR 39,90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82 2.1.15 EDUCAÇÃO - CONTAS A PAGAR - CNPJ: 45.996.972/0002-05 139,82C 0,00 185 2.1.15.003 CONTRIBUIÇÃO ASSISTENCIAL A PAGAR 139,82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349 2.1.16 DARF E-SOCIAL A PAGAR 36.824,53C 213,55C 135 2.1.16.001 DARF TRIBUTOS FEDERAIS UNIFICADOS A PAGAR - UNIDADE 1 3.019,83C 213,55C 328 2.1.16.002 DARF TRIBUTOS FEDERAIS UNIFICADOS A PAGAR - UNIDADE 2 32.383,62C 0,00 329 2.1.16.003 DARF TRIBUTOS FEDERAIS UNIFICADOS A PAGAR - SOCIAL 1.421,08C 0,00</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350 2.1.17 FGTS A PAGAR 523,57C 0,00</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Continua</text:p>
          </table:table-cell>
          <table:table-cell table:number-columns-repeated="1023"/>
        </table:table-row>
        <table:table-row table:style-name="ro1">
          <table:table-cell table:style-name="ce16"/>
          <table:table-cell table:number-columns-repeated="1023"/>
        </table:table-row>
        <table:table-row table:style-name="ro1">
          <table:table-cell table:style-name="ce8" office:value-type="string" calcext:value-type="string">
            <text:p>Sistema licenciado para RESINFOR CONTABILIDADE E GESTAO EMPRESARIAL LTDA</text:p>
          </table:table-cell>
          <table:table-cell table:number-columns-repeated="1023"/>
        </table:table-row>
        <table:table-row table:style-name="ro1">
          <table:table-cell table:style-name="ce8"/>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4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10" office:value-type="string" calcext:value-type="string">
            <text:p>331 2.1.17.003 FGTS A PAGAR - SOCIAL 523,57C 0,00</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48 2.2 PATRIMÔNIO LÍQUIDO 35.364,36D 29.931,18D 55 2.2.03 SALDOS ACUMULADOS 35.364,36D 29.931,18D 57 2.2.03.001 SALDOS ACUMULADOS 35.364,36D 29.931,18D</text:p>
          </table:table-cell>
          <table:table-cell table:number-columns-repeated="1023"/>
        </table:table-row>
        <table:table-row table:style-name="ro1">
          <table:table-cell table:style-name="ce11"/>
          <table:table-cell table:number-columns-repeated="1023"/>
        </table:table-row>
        <table:table-row table:style-name="ro1">
          <table:table-cell table:style-name="ce17" office:value-type="string" calcext:value-type="string">
            <text:p>RECONHECEMOS A EXATIDÃO DO PRESENTE BALANÇO PATRIMONIAL ENCERRADO EM 31/12/2024 TOTALIZANDO NO ATIVO E PASSIVO: R$ 203.630,77 (duzentos e três mil seiscentos e trinta reais e setenta e sete centavos)</text:p>
          </table:table-cell>
          <table:table-cell table:number-columns-repeated="1023"/>
        </table:table-row>
        <table:table-row table:style-name="ro1">
          <table:table-cell table:style-name="ce18"/>
          <table:table-cell table:number-columns-repeated="1023"/>
        </table:table-row>
        <table:table-row table:style-name="ro1">
          <table:table-cell table:style-name="ce14" office:value-type="string" calcext:value-type="string">
            <text:p>Sistema licenciado para RESINFOR CONTABILIDADE E GESTAO EMPRESARIAL LTDA</text:p>
          </table:table-cell>
          <table:table-cell table:number-columns-repeated="1023"/>
        </table:table-row>
        <table:table-row table:style-name="ro1">
          <table:table-cell table:style-name="ce11"/>
          <table:table-cell table:number-columns-repeated="1023"/>
        </table:table-row>
        <table:table-row table:style-name="ro1">
          <table:table-cell table:style-name="ce19"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4" office:value-type="string" calcext:value-type="string">
            <text:p>Entidade: 0005</text:p>
          </table:table-cell>
          <table:table-cell table:number-columns-repeated="1023"/>
        </table:table-row>
        <table:table-row table:style-name="ro1">
          <table:table-cell table:style-name="ce14"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Registro no Cartório: 027052 Data: 12/09/1982</text:p>
          </table:table-cell>
          <table:table-cell table:number-columns-repeated="1023"/>
        </table:table-row>
        <table:table-row table:style-name="ro1">
          <table:table-cell table:style-name="ce20" office:value-type="string" calcext:value-type="string">
            <text:p>Endereço: Rua HENRIQUE JOSE TESTAI, 247, JARDIM TESTAE, GUARULHOS/SP, CEP 07130-370</text:p>
          </table:table-cell>
          <table:table-cell table:number-columns-repeated="1023"/>
        </table:table-row>
        <table:table-row table:style-name="ro1">
          <table:table-cell table:style-name="ce21"/>
          <table:table-cell table:number-columns-repeated="1023"/>
        </table:table-row>
        <table:table-row table:style-name="ro1">
          <table:table-cell table:style-name="ce14" office:value-type="string" calcext:value-type="string">
            <text:p>Folha:</text:p>
          </table:table-cell>
          <table:table-cell table:number-columns-repeated="1023"/>
        </table:table-row>
        <table:table-row table:style-name="ro1">
          <table:table-cell table:style-name="ce14" office:value-type="string" calcext:value-type="string">
            <text:p>Número livro:</text:p>
          </table:table-cell>
          <table:table-cell table:number-columns-repeated="1023"/>
        </table:table-row>
        <table:table-row table:style-name="ro1">
          <table:table-cell table:style-name="ce14" office:value-type="float" office:value="7" calcext:value-type="float">
            <text:p>7</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Período:</text:p>
          </table:table-cell>
          <table:table-cell table:number-columns-repeated="1023"/>
        </table:table-row>
        <table:table-row table:style-name="ro1">
          <table:table-cell table:style-name="ce14" office:value-type="string" calcext:value-type="string">
            <text:p>01/01/2024 - 31/12/2024</text:p>
          </table:table-cell>
          <table:table-cell table:number-columns-repeated="1023"/>
        </table:table-row>
        <table:table-row table:style-name="ro1">
          <table:table-cell table:style-name="ce14" office:value-type="string" calcext:value-type="string">
            <text:p>CONSOLIDADO</text:p>
          </table:table-cell>
          <table:table-cell table:number-columns-repeated="1023"/>
        </table:table-row>
        <table:table-row table:style-name="ro1">
          <table:table-cell table:style-name="ce11"/>
          <table:table-cell table:number-columns-repeated="1023"/>
        </table:table-row>
        <table:table-row table:style-name="ro1">
          <table:table-cell table:style-name="ce22" office:value-type="string" calcext:value-type="string">
            <text:p>DEMONSTRAÇÃO DO RESULTADO DO EXERCÍCIO EM 31/12/2024</text:p>
          </table:table-cell>
          <table:table-cell table:number-columns-repeated="1023"/>
        </table:table-row>
        <table:table-row table:style-name="ro1">
          <table:table-cell table:style-name="ce23"/>
          <table:table-cell table:number-columns-repeated="1023"/>
        </table:table-row>
        <table:table-row table:style-name="ro1">
          <table:table-cell table:style-name="ce24" office:value-type="string" calcext:value-type="string">
            <text:p>Código Classificação Descrição 2024 2023 Receita Operacional 2.807.533,73 1.687.445,71 60 3.1.01 EDUCAÇÃO - RECURSOS DE CONVÊNIOS EM EXECUÇÃO - CNPJ: 45.996.972/0001-1</text:p>
          </table:table-cell>
          <table:table-cell table:number-columns-repeated="1023"/>
        </table:table-row>
        <table:table-row table:style-name="ro1">
          <table:table-cell table:style-name="ce24" office:value-type="string" calcext:value-type="string">
            <text:p>62 3.1.01.001 TERMO DE COLABORAÇÃO 17724/2018 - PREFEITURA DE GUARULHOS 2.171.914,87 1.687.435,65 86 3.1.03 ASSISTÊNCIA SOCIAL - RECURSOS DE CONVÊNIOS EM EXECUÇÃO - CNPJ: 45.996.</text:p>
          </table:table-cell>
          <table:table-cell table:number-columns-repeated="1023"/>
        </table:table-row>
        <table:table-row table:style-name="ro1">
          <table:table-cell table:style-name="ce24" office:value-type="string" calcext:value-type="string">
            <text:p>91 3.1.03.001 TERMO DE COLABORAÇÃO 127/2024 - PREFEITURA DE GUARULHOS 36.764,41 0,00 89 3.1.05 EDUCAÇÃO - RECURSOS DE CONVÊNIOS EM EXECUÇÃO - CNPJ: 45.996.972/0002-0</text:p>
          </table:table-cell>
          <table:table-cell table:number-columns-repeated="1023"/>
        </table:table-row>
        <table:table-row table:style-name="ro1">
          <table:table-cell table:style-name="ce24" office:value-type="string" calcext:value-type="string">
            <text:p>95 3.1.05.001 TERMO DE COLABORAÇÃO 324/2024 - PREFEITURA DE GUARULHOS 594.955,60 0,00 465 3.2.01 ASSISTÊNCIA SOCIAL - DOAÇÕES - CNPJ: 45.996.972/0001-16</text:p>
          </table:table-cell>
          <table:table-cell table:number-columns-repeated="1023"/>
        </table:table-row>
        <table:table-row table:style-name="ro1">
          <table:table-cell table:style-name="ce25" office:value-type="string" calcext:value-type="string">
            <text:p>37 3.2.01.001 DOAÇÕES 3.898,85 10,06</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Receita Líquida 2.807.533,73 1.687.445,71</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Lucro Bruto 2.807.533,73 1.687.445,71</text:p>
          </table:table-cell>
          <table:table-cell table:number-columns-repeated="1023"/>
        </table:table-row>
        <table:table-row table:style-name="ro1">
          <table:table-cell table:style-name="ce30"/>
          <table:table-cell table:number-columns-repeated="1023"/>
        </table:table-row>
        <table:table-row table:style-name="ro1">
          <table:table-cell table:style-name="ce24" office:value-type="string" calcext:value-type="string">
            <text:p>Despesas Administrativas (2.784.311,10) (1.630.113,65) 150 4.1.01 EDUCAÇÃO - FOLHA DE PAGAMENTO - CNPJ: 45.996.972/0001-16</text:p>
          </table:table-cell>
          <table:table-cell table:number-columns-repeated="1023"/>
        </table:table-row>
        <table:table-row table:style-name="ro1">
          <table:table-cell table:style-name="ce24" office:value-type="string" calcext:value-type="string">
            <text:p>151 4.1.01.001 SALÁRIO (777.279,28) (682.074,57) 152 4.1.01.002 FÉRIAS (105.381,37) (85.124,11) 153 4.1.01.003 13° SALÁRIO (68.859,09) (59.071,43) 155 4.1.01.005 FGTS (67.941,92) (72.164,47) 157 4.1.01.007 INSS PATRONAL (222.315,71) (208.953,15) 158 4.1.01.008 VALE TRANSPORTE (712,11) (1.556,54) 159 4.1.01.009 CESTA BÁSICA / VALE REFEIÇÃO E ALIMENTAÇÃO (84.079,57) (59.761,52) 160 4.1.01.010 ASSISTÊNCIA MÉDICA E ODONTOLÓGICA (10.237,68) (20.086,22) 156 4.1.01.012 RESCISÃO (31.195,31) (3.794,10) 359 4.1.01.013 ALIMENTOS (1.342,00) 0,00 545 4.1.01.015 SEGURANÇA DO TRABALHO (3.620,00) 0,00 186 4.1.02 ASSISTÊNCIA SOCIAL - FOLHA DE PAGAMENTO - CNPJ: 45.996.972/0001-16</text:p>
          </table:table-cell>
          <table:table-cell table:number-columns-repeated="1023"/>
        </table:table-row>
        <table:table-row table:style-name="ro1">
          <table:table-cell table:style-name="ce25" office:value-type="string" calcext:value-type="string">
            <text:p>187 4.1.02.001 SALÁRIO (27.635,68) 0,00 188 4.1.02.002 FÉRIAS (3.095,54) 0,00 191 4.1.02.003 13° SALÁRIO (2.321,66) 0,00 192 4.1.02.004 FGTS (2.530,75) 0,00 193 4.1.02.005 INSS PATRONAL (8.013,72) 0,00 195 4.1.02.007 RESCISÃO 876,75 0,00 272 4.1.02.008 VALE TRANSPORTE (210,18) 0,00 274 4.1.02.009 ASSISTÊNCIA MÉDICA E ODONTOLÓGICA (90,00) 0,00 196 4.1.03 EDUCAÇÃO - FOLHA DE PAGAMENTO - CNPJ: 45.996.972/0002-05</text:p>
          </table:table-cell>
          <table:table-cell table:number-columns-repeated="1023"/>
        </table:table-row>
        <table:table-row table:style-name="ro1">
          <table:table-cell table:style-name="ce24" office:value-type="string" calcext:value-type="string">
            <text:p>197 4.1.03.001 SALÁRIO (358.800,77) 0,00 198 4.1.03.002 FÉRIAS (44.174,54) 0,00 199 4.1.03.003 13° SALÁRIO (30.005,90) 0,00 201 4.1.03.005 FGTS (33.247,52) 0,00 203 4.1.03.007 INSS PATRONAL (112.827,51) 0,00 204 4.1.03.008 VALE TRANSPORTE (774,22) 0,00 205 4.1.03.009 CESTA BÁSICA / VALE REFEIÇÃO E ALIMENTAÇÃO (35.330,88) 0,00 208 4.1.03.012 RESCISÃO (10.009,96) 0,00 362 4.1.03.013 ALIMENTOS (1.350,00) 0,00 549 4.1.03.015 SEGURANÇA DO TRABALHO (6.840,00) 0,00 71 4.1.04 EDUCAÇÃO - PRESTAÇÕES DE SERVIÇOS - CNPJ: 45.996.972/0001-16</text:p>
          </table:table-cell>
          <table:table-cell table:number-columns-repeated="1023"/>
        </table:table-row>
        <table:table-row table:style-name="ro1">
          <table:table-cell table:style-name="ce25" office:value-type="string" calcext:value-type="string">
            <text:p>72 4.1.04.001 SERVIÇOS PRESTADOS PJ (51.712,78) (83.236,06) 70 4.1.04.002 PROFESSORES PJ (DANÇA, LUTA, MÚSICA, ETC) (32.200,00) 0,00 73 4.1.04.003 MANUTENÇÃO DE INFORMÁTICA, PONTO ELETRÔNICO E SIMILARES (4.391,95) 0,00</text:p>
          </table:table-cell>
          <table:table-cell table:number-columns-repeated="1023"/>
        </table:table-row>
        <table:table-row table:style-name="ro1">
          <table:table-cell table:style-name="ce25" office:value-type="string" calcext:value-type="string">
            <text:p>400 4.1.04.004 SERVIÇOS DE MONITORAMENTO (742,08) 0,00 209 4.1.05 ASSISTÊNCIA SOCIAL - PRESTAÇÕES DE SERVIÇOS - CNPJ: 45.996.972/0001-16</text:p>
          </table:table-cell>
          <table:table-cell table:number-columns-repeated="1023"/>
        </table:table-row>
        <table:table-row table:style-name="ro1">
          <table:table-cell table:style-name="ce25" office:value-type="string" calcext:value-type="string">
            <text:p>210 4.1.05.001 SERVIÇOS PRESTADOS PJ (3.600,00) 0,00 211 4.1.06 EDUCAÇÃO - PRESTAÇÕES DE SERVIÇOS - CNPJ: 45.996.972/0002-05</text:p>
          </table:table-cell>
          <table:table-cell table:number-columns-repeated="1023"/>
        </table:table-row>
        <table:table-row table:style-name="ro1">
          <table:table-cell table:style-name="ce25" office:value-type="string" calcext:value-type="string">
            <text:p>212 4.1.06.001 SERVIÇOS PRESTADOS PJ (35.756,00) 0,00 214 4.1.06.002 PROFESSORES PJ (DANÇA, LUTA, MÚSICA, ETC) (20.600,00) 0,00 215 4.1.06.003 MANUTENÇÃO DE INFORMÁTICA, PONTO ELETRÔNICO E SIMILARES (3.660,32) 0,00 85 4.1.07 EDUCAÇÃO - OUTRAS DESPESAS - CNPJ: 45.996.972/0001-16</text:p>
          </table:table-cell>
          <table:table-cell table:number-columns-repeated="1023"/>
        </table:table-row>
        <table:table-row table:style-name="ro1">
          <table:table-cell table:style-name="ce25" office:value-type="string" calcext:value-type="string">
            <text:p>213 4.1.07.001 ASSINATURAS INTERNET, TV E TELEFONE (3.921,78) (3.841,49) 342 4.1.07.003 MATERIAL DIDÁTICO E PEDAGÓGICO (49.759,50) (81.092,83)</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Continua</text:p>
          </table:table-cell>
          <table:table-cell table:number-columns-repeated="1023"/>
        </table:table-row>
        <table:table-row table:style-name="ro1">
          <table:table-cell table:style-name="ce32"/>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8" office:value-type="string" calcext:value-type="string">
            <text:p>Entidade: 0006</text:p>
          </table:table-cell>
          <table:table-cell table:number-columns-repeated="1023"/>
        </table:table-row>
        <table:table-row table:style-name="ro1">
          <table:table-cell table:style-name="ce8"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32" office:value-type="string" calcext:value-type="string">
            <text:p>Endereço: Rua HENRIQUE JOSE TESTAI, 247, JARDIM TESTAE, GUARULHOS/SP, CEP 07130-370</text:p>
          </table:table-cell>
          <table:table-cell table:number-columns-repeated="1023"/>
        </table:table-row>
        <table:table-row table:style-name="ro1">
          <table:table-cell table:style-name="ce32"/>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Período:</text:p>
          </table:table-cell>
          <table:table-cell table:number-columns-repeated="1023"/>
        </table:table-row>
        <table:table-row table:style-name="ro1">
          <table:table-cell table:style-name="ce8" office:value-type="string" calcext:value-type="string">
            <text:p>01/01/2024 - 31/12/2024</text:p>
          </table:table-cell>
          <table:table-cell table:number-columns-repeated="1023"/>
        </table:table-row>
        <table:table-row table:style-name="ro1">
          <table:table-cell table:style-name="ce8" office:value-type="string" calcext:value-type="string">
            <text:p>CONSOLIDADO</text:p>
          </table:table-cell>
          <table:table-cell table:number-columns-repeated="1023"/>
        </table:table-row>
        <table:table-row table:style-name="ro1">
          <table:table-cell table:style-name="ce8"/>
          <table:table-cell table:number-columns-repeated="1023"/>
        </table:table-row>
        <table:table-row table:style-name="ro1">
          <table:table-cell table:style-name="ce33" office:value-type="string" calcext:value-type="string">
            <text:p>DEMONSTRAÇÃO DO RESULTADO DO EXERCÍCIO EM 31/12/2024</text:p>
          </table:table-cell>
          <table:table-cell table:number-columns-repeated="1023"/>
        </table:table-row>
        <table:table-row table:style-name="ro1">
          <table:table-cell table:style-name="ce33"/>
          <table:table-cell table:number-columns-repeated="1023"/>
        </table:table-row>
        <table:table-row table:style-name="ro1">
          <table:table-cell table:style-name="ce34" office:value-type="string" calcext:value-type="string">
            <text:p>Código Classificação Descrição 2024 2023 Despesas Administrativas (2.784.311,10) (1.630.113,65) 353 4.1.07.005 GÁS DE COZINHA (4.290,00) (6.480,00) 343 4.1.07.007 MATERIAL ESCOLAR 0,00 (1.800,00) 168 4.1.07.008 ENERGIA ELÉTRICA (19.529,55) (15.260,87) 169 4.1.07.009 ÁGUA (15.653,47) (9.972,69) 170 4.1.07.010 MATERIAL DE ESCRITÓRIO (865,00) (11.269,63) 171 4.1.07.011 MATERIAL DE HIGIENE E LIMPEZA (94.216,70) (85.766,33) 379 4.1.07.013 COPA COZINHA (2.153,34) (3.104,19) 352 4.1.07.016 UNIFORME ESCOLAR (4.824,82) (6.148,00) 218 4.1.09 EDUCAÇÃO - OUTRAS DESPESAS - CNPJ: 45.996.972/0002-05</text:p>
          </table:table-cell>
          <table:table-cell table:number-columns-repeated="1023"/>
        </table:table-row>
        <table:table-row table:style-name="ro1">
          <table:table-cell table:style-name="ce31" office:value-type="string" calcext:value-type="string">
            <text:p>219 4.1.09.001 ASSINATURAS INTERNET, TV E TELEFONE (1.020,81) 0,00 221 4.1.09.003 MATERIAL DIDÁTICO E PEDAGÓGICO (37.405,37) 0,00 222 4.1.09.004 GÁS DE COZINHA (2.350,00) 0,00 227 4.1.09.007 ENERGIA ELÉTRICA (8.171,95) 0,00 228 4.1.09.008 ÁGUA (5.248,94) 0,00 229 4.1.09.009 MATERIAL DE ESCRITÓRIO (220,00) 0,00 230 4.1.09.010 MATERIAL DE HIGIENE E LIMPEZA (23.797,75) 0,00 231 4.1.09.011 COPA COZINHA (4.490,11) 0,00 235 4.1.09.014 UNIFORME ESCOLAR (3.541,00) 0,00 361 4.1.09.015 ALUGUEL (52.500,00) 0,00 78 4.1.10 EDUCAÇÃO - DESPESAS COM MANUTENÇÕES - CNPJ: 45.996.972/0001-16</text:p>
          </table:table-cell>
          <table:table-cell table:number-columns-repeated="1023"/>
        </table:table-row>
        <table:table-row table:style-name="ro1">
          <table:table-cell table:style-name="ce31" office:value-type="string" calcext:value-type="string">
            <text:p>355 4.1.10.001 MANUTENÇAO, REPAROS, PINTURAS, DEDETIZAÇAO E CONSERVAÇÃO GERAL (141.443,85) (129.555,45) 237 4.1.11 EDUCAÇÃO - DESPESAS COM MANUTENÇÕES - CNPJ: 45.996.972/0002-05</text:p>
          </table:table-cell>
          <table:table-cell table:number-columns-repeated="1023"/>
        </table:table-row>
        <table:table-row table:style-name="ro1">
          <table:table-cell table:style-name="ce34" office:value-type="string" calcext:value-type="string">
            <text:p>238 4.1.11.001 MANUTENÇÃO, REPAROS, PINTURAS, DEDETIZAÇAO E CONSERVAÇÃO GER (106.897,91) 0,00</text:p>
          </table:table-cell>
          <table:table-cell table:number-columns-repeated="1023"/>
        </table:table-row>
        <table:table-row table:style-name="ro1">
          <table:table-cell table:style-name="ce34"/>
          <table:table-cell table:number-columns-repeated="1023"/>
        </table:table-row>
        <table:table-row table:style-name="ro1">
          <table:table-cell table:style-name="ce31" office:value-type="string" calcext:value-type="string">
            <text:p>Despesas Tributarias (14.365,53) (8.346,09) 93 4.2.01 EDUCAÇÃO - DESPESAS TRIBUTÁRIAS - CNPJ: 45.996.972/0001-16</text:p>
          </table:table-cell>
          <table:table-cell table:number-columns-repeated="1023"/>
        </table:table-row>
        <table:table-row table:style-name="ro1">
          <table:table-cell table:style-name="ce24" office:value-type="string" calcext:value-type="string">
            <text:p>345 4.2.01.003 PIS SOBRE FOLHA DE PAGAMENTO (8.645,07) (8.298,77) 502 4.2.01.004 TAXAS MUNICIPAIS 0,00 (47,32) 239 4.2.02 ASSISTÊNCIA SOCIAL - DESPESAS TRIBUTÁRIAS - CNPJ: 45.996.972/0001-16</text:p>
          </table:table-cell>
          <table:table-cell table:number-columns-repeated="1023"/>
        </table:table-row>
        <table:table-row table:style-name="ro1">
          <table:table-cell table:style-name="ce24" office:value-type="string" calcext:value-type="string">
            <text:p>240 4.2.02.001 PIS SOBRE FOLHA DE PAGAMENTO (324,20) 0,00 241 4.2.03 EDUCAÇÃO - DESPESAS TRIBUTÁRIAS - CNPJ: 45.996.972/0002-05</text:p>
          </table:table-cell>
          <table:table-cell table:number-columns-repeated="1023"/>
        </table:table-row>
        <table:table-row table:style-name="ro1">
          <table:table-cell table:style-name="ce24" office:value-type="string" calcext:value-type="string">
            <text:p>242 4.2.03.001 PIS SOBRE FOLHA DE PAGAMENTO (4.317,10) 0,00 243 4.2.03.002 TAXAS MUNICIPAIS (1.079,16) 0,00</text:p>
          </table:table-cell>
          <table:table-cell table:number-columns-repeated="1023"/>
        </table:table-row>
        <table:table-row table:style-name="ro1">
          <table:table-cell table:style-name="ce35"/>
          <table:table-cell table:number-columns-repeated="1023"/>
        </table:table-row>
        <table:table-row table:style-name="ro1">
          <table:table-cell table:style-name="ce25" office:value-type="string" calcext:value-type="string">
            <text:p>Despesas Financeiras (2.264,18) (2.091,72) 466 4.3.01 EDUCAÇÃO - DESPESAS FINANCEIRAS - CNPJ: 45.996.972/0001-16</text:p>
          </table:table-cell>
          <table:table-cell table:number-columns-repeated="1023"/>
        </table:table-row>
        <table:table-row table:style-name="ro1">
          <table:table-cell table:style-name="ce24" office:value-type="string" calcext:value-type="string">
            <text:p>75 4.3.01.001 JUROS (854,06) (617,72) 87 4.3.01.002 MULTAS (386,33) (1.474,00) 275 4.3.02 ASSISTÊNCIA SOCIAL - DESPESAS FINANCEIRAS - CNPJ: 45.996.972/0001-16</text:p>
          </table:table-cell>
          <table:table-cell table:number-columns-repeated="1023"/>
        </table:table-row>
        <table:table-row table:style-name="ro1">
          <table:table-cell table:style-name="ce24" office:value-type="string" calcext:value-type="string">
            <text:p>277 4.3.02.002 MULTAS (32,71) 0,00 244 4.3.03 EDUCAÇÃO - DESPESAS FINANCEIRAS - CNPJ: 45.996.972/0002-05</text:p>
          </table:table-cell>
          <table:table-cell table:number-columns-repeated="1023"/>
        </table:table-row>
        <table:table-row table:style-name="ro1">
          <table:table-cell table:style-name="ce25" office:value-type="string" calcext:value-type="string">
            <text:p>245 4.3.03.001 JUROS (372,51) 0,00 246 4.3.03.002 MULTAS (416,46) 0,00 247 4.3.03.003 TARIFAS BANCÁRIAS (202,11) 0,00</text:p>
          </table:table-cell>
          <table:table-cell table:number-columns-repeated="1023"/>
        </table:table-row>
        <table:table-row table:style-name="ro1">
          <table:table-cell table:style-name="ce26"/>
          <table:table-cell table:number-columns-repeated="1023"/>
        </table:table-row>
        <table:table-row table:style-name="ro1">
          <table:table-cell table:style-name="ce24" office:value-type="string" calcext:value-type="string">
            <text:p>Receitas Financeiras 3.184,16 4.248,67 388 3.1.02 EDUCAÇÃO - RECEITAS FINANCEIRAS - CNPJ: 45.996.972/0001-16</text:p>
          </table:table-cell>
          <table:table-cell table:number-columns-repeated="1023"/>
        </table:table-row>
        <table:table-row table:style-name="ro1">
          <table:table-cell table:style-name="ce25" office:value-type="string" calcext:value-type="string">
            <text:p>389 3.1.02.001 RENDIMENTOS FINANCEIROS 2.705,44 4.248,67 492 3.1.02.002 DESCONTOS RECEBIDOS 46,16 0,00 90 3.1.06 EDUCAÇÃO - RECEITAS FINANCEIRAS - CNPJ: 45.996.972/0002-05</text:p>
          </table:table-cell>
          <table:table-cell table:number-columns-repeated="1023"/>
        </table:table-row>
        <table:table-row table:style-name="ro1">
          <table:table-cell table:style-name="ce25" office:value-type="string" calcext:value-type="string">
            <text:p>100 3.1.06.001 RENDIMENTOS FINANCEIROS 386,56 0,00 102 3.1.06.002 DESCONTOS RECEBIDOS 46,00 0,00</text:p>
          </table:table-cell>
          <table:table-cell table:number-columns-repeated="1023"/>
        </table:table-row>
        <table:table-row table:style-name="ro1">
          <table:table-cell table:style-name="ce26"/>
          <table:table-cell table:number-columns-repeated="1023"/>
        </table:table-row>
        <table:table-row table:style-name="ro1">
          <table:table-cell table:style-name="ce24" office:value-type="string" calcext:value-type="string">
            <text:p>Outras Despesas Operacionais (15.210,26) (23.560,42) 248 4.4.01 EDUCAÇÃO - OUTRAS DESPESAS OPERACIONAIS - CNPJ: 45.996.972/0001-16</text:p>
          </table:table-cell>
          <table:table-cell table:number-columns-repeated="1023"/>
        </table:table-row>
        <table:table-row table:style-name="ro1">
          <table:table-cell table:style-name="ce24" office:value-type="string" calcext:value-type="string">
            <text:p>381 4.4.01.002 DEPRECIAÇÃO (12.630,57) (23.560,42) 250 4.4.02 EDUCAÇÃO - OUTRAS DESPESAS OPERACIONAIS - CNPJ: 45.996.972/0002-05</text:p>
          </table:table-cell>
          <table:table-cell table:number-columns-repeated="1023"/>
        </table:table-row>
        <table:table-row table:style-name="ro1">
          <table:table-cell table:style-name="ce25" office:value-type="string" calcext:value-type="string">
            <text:p>251 4.4.02.001 DEPRECIAÇÃO (2.579,69) 0,00</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Resultado operacional líquido (5.433,18) 27.582,50</text:p>
          </table:table-cell>
          <table:table-cell table:number-columns-repeated="1023"/>
        </table:table-row>
        <table:table-row table:style-name="ro1">
          <table:table-cell table:style-name="ce36"/>
          <table:table-cell table:number-columns-repeated="1023"/>
        </table:table-row>
        <table:table-row table:style-name="ro1">
          <table:table-cell table:style-name="ce32" office:value-type="string" calcext:value-type="string">
            <text:p>Continua</text:p>
          </table:table-cell>
          <table:table-cell table:number-columns-repeated="1023"/>
        </table:table-row>
        <table:table-row table:style-name="ro1">
          <table:table-cell table:style-name="ce32"/>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8" office:value-type="string" calcext:value-type="string">
            <text:p>Entidade: 0007</text:p>
          </table:table-cell>
          <table:table-cell table:number-columns-repeated="1023"/>
        </table:table-row>
        <table:table-row table:style-name="ro1">
          <table:table-cell table:style-name="ce8"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32" office:value-type="string" calcext:value-type="string">
            <text:p>Endereço: Rua HENRIQUE JOSE TESTAI, 247, JARDIM TESTAE, GUARULHOS/SP, CEP 07130-370</text:p>
          </table:table-cell>
          <table:table-cell table:number-columns-repeated="1023"/>
        </table:table-row>
        <table:table-row table:style-name="ro1">
          <table:table-cell table:style-name="ce32"/>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Período:</text:p>
          </table:table-cell>
          <table:table-cell table:number-columns-repeated="1023"/>
        </table:table-row>
        <table:table-row table:style-name="ro1">
          <table:table-cell table:style-name="ce8" office:value-type="string" calcext:value-type="string">
            <text:p>01/01/2024 - 31/12/2024</text:p>
          </table:table-cell>
          <table:table-cell table:number-columns-repeated="1023"/>
        </table:table-row>
        <table:table-row table:style-name="ro1">
          <table:table-cell table:style-name="ce8" office:value-type="string" calcext:value-type="string">
            <text:p>CONSOLIDADO</text:p>
          </table:table-cell>
          <table:table-cell table:number-columns-repeated="1023"/>
        </table:table-row>
        <table:table-row table:style-name="ro1">
          <table:table-cell table:style-name="ce8"/>
          <table:table-cell table:number-columns-repeated="1023"/>
        </table:table-row>
        <table:table-row table:style-name="ro1">
          <table:table-cell table:style-name="ce33" office:value-type="string" calcext:value-type="string">
            <text:p>DEMONSTRAÇÃO DO RESULTADO DO EXERCÍCIO EM 31/12/2024</text:p>
          </table:table-cell>
          <table:table-cell table:number-columns-repeated="1023"/>
        </table:table-row>
        <table:table-row table:style-name="ro1">
          <table:table-cell table:style-name="ce33"/>
          <table:table-cell table:number-columns-repeated="1023"/>
        </table:table-row>
        <table:table-row table:style-name="ro1">
          <table:table-cell table:style-name="ce37" office:value-type="string" calcext:value-type="string">
            <text:p>Código Classificação Descrição 2024 2023 Resultado Antes do IR (5.433,18) 27.582,50</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string" calcext:value-type="string">
            <text:p>DEFICIT DO EXERCÍCIO (5.433,18) 27.582,50</text:p>
          </table:table-cell>
          <table:table-cell table:number-columns-repeated="1023"/>
        </table:table-row>
        <table:table-row table:style-name="ro1">
          <table:table-cell table:style-name="ce38"/>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6" office:value-type="string" calcext:value-type="string">
            <text:p>Entidade:</text:p>
          </table:table-cell>
          <table:table-cell table:number-columns-repeated="1023"/>
        </table:table-row>
        <table:table-row table:style-name="ro1">
          <table:table-cell table:style-name="ce6" office:value-type="string" calcext:value-type="string">
            <text:p>ASSOCIACAO COMUNITARIA DE APOIO AO SOCIAL ESPORTIVA CULTURAL DO JARDIM TESTAI</text:p>
          </table:table-cell>
          <table:table-cell table:number-columns-repeated="1023"/>
        </table:table-row>
        <table:table-row table:style-name="ro1">
          <table:table-cell table:style-name="ce4" office:value-type="string" calcext:value-type="string">
            <text:p>C.N.P.J.: 45.996.972/0001-16</text:p>
          </table:table-cell>
          <table:table-cell table:number-columns-repeated="1023"/>
        </table:table-row>
        <table:table-row table:style-name="ro1">
          <table:table-cell table:style-name="ce4" office:value-type="string" calcext:value-type="string">
            <text:p>Endereço: Rua HENRIQUE JOSE TESTAI, 247, JARDIM TESTAE, GUARULHOS/SP, CEP 07130-370 Registro no Cartório: 027052 Data: 12/09/1982</text:p>
          </table:table-cell>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Realizado em 31 de Dezembro de 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DEMONSTRAÇÃO DOS LUCROS OU PREJUÍZOS ACUMULADOS</text:p>
          </table:table-cell>
          <table:table-cell table:number-columns-repeated="1023"/>
        </table:table-row>
        <table:table-row table:style-name="ro1">
          <table:table-cell table:style-name="ce6"/>
          <table:table-cell table:number-columns-repeated="1023"/>
        </table:table-row>
        <table:table-row table:style-name="ro1">
          <table:table-cell table:style-name="ce4" office:value-type="string" calcext:value-type="string">
            <text:p>Folha: 0008</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Número livro: 0007</text:p>
          </table:table-cell>
          <table:table-cell table:number-columns-repeated="1023"/>
        </table:table-row>
        <table:table-row table:style-name="ro1">
          <table:table-cell table:style-name="ce39"/>
          <table:table-cell table:number-columns-repeated="1023"/>
        </table:table-row>
        <table:table-row table:style-name="ro1">
          <table:table-cell table:style-name="ce40" office:value-type="string" calcext:value-type="string">
            <text:p>Discriminação Valor</text:p>
          </table:table-cell>
          <table:table-cell table:number-columns-repeated="1023"/>
        </table:table-row>
        <table:table-row table:style-name="ro1">
          <table:table-cell table:style-name="ce40"/>
          <table:table-cell table:number-columns-repeated="1023"/>
        </table:table-row>
        <table:table-row table:style-name="ro1">
          <table:table-cell table:style-name="ce41" office:value-type="string" calcext:value-type="string">
            <text:p>SUPERÁVIT/DÉFICIT ACUMULADO</text:p>
          </table:table-cell>
          <table:table-cell table:number-columns-repeated="1023"/>
        </table:table-row>
        <table:table-row table:style-name="ro1">
          <table:table-cell table:style-name="ce41" office:value-type="string" calcext:value-type="string">
            <text:p>Saldo Anterior de Superávit/Déficit Acumulados (29.931,18) Ajustes Credores de Períodos-base Anteriores 0,00 Reversão de Reservas 0,00 Outros Recursos 0,00 Superávit/Déficit Líquido do Ano (5.433,18) TOTAL (35.364,36) DESTINAÇÕES</text:p>
          </table:table-cell>
          <table:table-cell table:number-columns-repeated="1023"/>
        </table:table-row>
        <table:table-row table:style-name="ro1">
          <table:table-cell table:style-name="ce12" office:value-type="string" calcext:value-type="string">
            <text:p>Transferências para Reservas 0,00 Dividendos ou Lucros Distribuídos, Pagos ou Creditados 0,00 Parcela dos Lucros Incorporados ao Capital 0,00 Outras Destinações 0,00 TOTAL 0,00</text:p>
          </table:table-cell>
          <table:table-cell table:number-columns-repeated="1023"/>
        </table:table-row>
        <table:table-row table:style-name="ro1">
          <table:table-cell table:style-name="ce42"/>
          <table:table-cell table:number-columns-repeated="1023"/>
        </table:table-row>
        <table:table-row table:style-name="ro1">
          <table:table-cell table:style-name="ce42" office:value-type="string" calcext:value-type="string">
            <text:p>DÉFICIT ACUMULADO (35.364,36)</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Sistema licenciado para RESINFOR CONTABILIDADE E GESTAO EMPRESARIAL LTDA</text:p>
          </table:table-cell>
          <table:table-cell table:number-columns-repeated="1023"/>
        </table:table-row>
        <table:table-row table:style-name="ro1">
          <table:table-cell table:style-name="ce43"/>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4"/>
          <table:table-cell table:number-columns-repeated="1023"/>
        </table:table-row>
        <table:table-row table:style-name="ro1">
          <table:table-cell table:style-name="ce40" office:value-type="string" calcext:value-type="string">
            <text:p>Entidade:</text:p>
          </table:table-cell>
          <table:table-cell table:number-columns-repeated="1023"/>
        </table:table-row>
        <table:table-row table:style-name="ro1">
          <table:table-cell table:style-name="ce40" office:value-type="string" calcext:value-type="string">
            <text:p>ASSOCIACAO COMUNITARIA DE APOIO AO SOCIAL ESPORTIVA CULTURAL DO JARDIM TESTAI</text:p>
          </table:table-cell>
          <table:table-cell table:number-columns-repeated="1023"/>
        </table:table-row>
        <table:table-row table:style-name="ro1">
          <table:table-cell table:style-name="ce39" office:value-type="string" calcext:value-type="string">
            <text:p>Folha: 0009</text:p>
          </table:table-cell>
          <table:table-cell table:number-columns-repeated="1023"/>
        </table:table-row>
        <table:table-row table:style-name="ro1">
          <table:table-cell table:style-name="ce39" office:value-type="string" calcext:value-type="string">
            <text:p>C.N.P.J.: Número livro:</text:p>
          </table:table-cell>
          <table:table-cell table:number-columns-repeated="1023"/>
        </table:table-row>
        <table:table-row table:style-name="ro1">
          <table:table-cell table:style-name="ce4" office:value-type="float" office:value="7" calcext:value-type="float">
            <text:p>7</text:p>
          </table:table-cell>
          <table:table-cell table:number-columns-repeated="1023"/>
        </table:table-row>
        <table:table-row table:style-name="ro1">
          <table:table-cell table:style-name="ce4" office:value-type="string" calcext:value-type="string">
            <text:p>45.996.972/0001-16</text:p>
          </table:table-cell>
          <table:table-cell table:number-columns-repeated="1023"/>
        </table:table-row>
        <table:table-row table:style-name="ro1">
          <table:table-cell table:style-name="ce4" office:value-type="string" calcext:value-type="string">
            <text:p>Endereço: Rua HENRIQUE JOSE TESTAI, 247, JARDIM TESTAE, GUARULHOS/SP, CEP 07130-370</text:p>
          </table:table-cell>
          <table:table-cell table:number-columns-repeated="1023"/>
        </table:table-row>
        <table:table-row table:style-name="ro1">
          <table:table-cell table:style-name="ce4" office:value-type="string" calcext:value-type="string">
            <text:p>Período:</text:p>
          </table:table-cell>
          <table:table-cell table:number-columns-repeated="1023"/>
        </table:table-row>
        <table:table-row table:style-name="ro1">
          <table:table-cell table:style-name="ce4" office:value-type="string" calcext:value-type="string">
            <text:p>01/01/2024 - 31/12/2024</text:p>
          </table:table-cell>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table:table-cell table:number-columns-repeated="1023"/>
        </table:table-row>
        <table:table-row table:style-name="ro1">
          <table:table-cell table:style-name="ce45" office:value-type="string" calcext:value-type="string">
            <text:p>ATIVIDADES OPERACIONAIS</text:p>
          </table:table-cell>
          <table:table-cell table:number-columns-repeated="1023"/>
        </table:table-row>
        <table:table-row table:style-name="ro1">
          <table:table-cell table:style-name="ce6" office:value-type="string" calcext:value-type="string">
            <text:p>DEMONSTRAÇÃO DOS FLUXOS DE CAIXA PELO MÉTODO DIRETO EM 31 DE DEZEMBRO DE 2024</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2024 2023</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Recursos recebidos de entidades governamentais 2.803.634,88 1.687.435,65 Rendimentos financeiros 3.092,00 4.022,58 Doações 3.898,85 10,06 CAIXA GERADO PELAS OPERAÇÕES - PROGRAMAS E ATIVIDADES NA EDUCAÇÃO 2.810.625,73 1.691.468,29 Aquisição de bens e contratação de serviços em geral (629.677,48) (308.169,97) Contas de consumo (energia eletrica, água e esgoto, gás, telefone, internet e TV) (56.171,95) (35.555,05) Prestadores de serviço (pessoa física e jurídica) (46.327,70) (62.982,22) Contribuições, impostos e taxas (1.547,08) (768,00) Despesas financeiras e bancárias (1.986,02) (2.139,04) Recursos humanos (salários, encargos e benefícios) (1.956.513,56) (1.164.997,71) Locação (45.421,74) 0,00 CAIXA LÍQUIDO GERADO PELAS ATIVIDADES OPERACIONAIS - PROGRAMAS E ATV. NA EDUCAÇÃO 72.980,20 116.856,30</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ATIVIDADES DE INVESTIMENTO</text:p>
          </table:table-cell>
          <table:table-cell table:number-columns-repeated="1023"/>
        </table:table-row>
        <table:table-row table:style-name="ro1">
          <table:table-cell table:style-name="ce50"/>
          <table:table-cell table:number-columns-repeated="1023"/>
        </table:table-row>
        <table:table-row table:style-name="ro1">
          <table:table-cell table:style-name="ce47" office:value-type="string" calcext:value-type="string">
            <text:p>Compras de imobilizado (70.844,81) (33.590,17) CAIXA LÍQUIDO USADO NAS ATIVIDADES DE INVESTIMENTOS (70.844,81) (33.590,17)</text:p>
          </table:table-cell>
          <table:table-cell table:number-columns-repeated="1023"/>
        </table:table-row>
        <table:table-row table:style-name="ro1">
          <table:table-cell table:style-name="ce48"/>
          <table:table-cell table:number-columns-repeated="1023"/>
        </table:table-row>
        <table:table-row table:style-name="ro1">
          <table:table-cell table:style-name="ce47" office:value-type="string" calcext:value-type="string">
            <text:p>Aumento nas Disponibilidades 2.135,39 83.266,13 DISPONIBILIDADES - NO INÍCIO DO PERÍODO 51.315,61 1.126,13 DISPONIBILIDADES - NO FINAL DO PERÍODO 53.451,00 51.315,61</text:p>
          </table:table-cell>
          <table:table-cell table:number-columns-repeated="1023"/>
        </table:table-row>
        <table:table-row table:style-name="ro1">
          <table:table-cell table:style-name="ce48"/>
          <table:table-cell table:number-columns-repeated="1023"/>
        </table:table-row>
        <table:table-row table:style-name="ro1">
          <table:table-cell table:style-name="ce17" office:value-type="string" calcext:value-type="string">
            <text:p>Sistema licenciado para RESINFOR CONTABILIDADE E GESTAO EMPRESARIAL LTDA</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51" office:value-type="string" calcext:value-type="string">
            <text:p>Entidade: ASSOCIACAO COMUNITARIA DE APOIO AO SOCIAL ESPORTIVA CULTURAL DO JARDIM TESTAI</text:p>
          </table:table-cell>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float" office:value="10" calcext:value-type="float">
            <text:p>10</text:p>
          </table:table-cell>
          <table:table-cell table:number-columns-repeated="1023"/>
        </table:table-row>
        <table:table-row table:style-name="ro1">
          <table:table-cell table:style-name="ce8" office:value-type="string" calcext:value-type="string">
            <text:p>C.N.P.J.:</text:p>
          </table:table-cell>
          <table:table-cell table:number-columns-repeated="1023"/>
        </table:table-row>
        <table:table-row table:style-name="ro1">
          <table:table-cell table:style-name="ce8" office:value-type="string" calcext:value-type="string">
            <text:p>45.996.972/0001-16</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office:value-type="string" calcext:value-type="string">
            <text:p>Endereço: Rua HENRIQUE JOSE TESTAI, 247, JARDIM TESTAE, GUARULHOS/SP, CEP 07130-370</text:p>
          </table:table-cell>
          <table:table-cell table:number-columns-repeated="1023"/>
        </table:table-row>
        <table:table-row table:style-name="ro1">
          <table:table-cell table:style-name="ce8" office:value-type="string" calcext:value-type="string">
            <text:p>Período: 01/01/2024 - 31/12/2024</text:p>
          </table:table-cell>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43"/>
          <table:table-cell table:number-columns-repeated="1023"/>
        </table:table-row>
        <table:table-row table:style-name="ro1">
          <table:table-cell table:style-name="ce41" office:value-type="string" calcext:value-type="string">
            <text:p>DEMONSTRAÇÃO DAS MUTAÇÕES DO PATRIMÔNIO LÍQUIDO</text:p>
          </table:table-cell>
          <table:table-cell table:number-columns-repeated="1023"/>
        </table:table-row>
        <table:table-row table:style-name="ro1">
          <table:table-cell table:style-name="ce52" office:value-type="string" calcext:value-type="string" table:number-columns-spanned="1" table:number-rows-spanned="2">
            <text:p>Histórico</text:p>
          </table:table-cell>
          <table:table-cell table:style-name="ce74" office:value-type="string" calcext:value-type="string">
            <text:p>Resultado do</text:p>
            <text:p>exercício</text:p>
          </table:table-cell>
          <table:table-cell table:style-name="ce52" office:value-type="string" calcext:value-type="string" table:number-columns-spanned="1" table:number-rows-spanned="2">
            <text:p>Total</text:p>
          </table:table-cell>
          <table:table-cell table:number-columns-repeated="1021"/>
        </table:table-row>
        <table:table-row table:style-name="ro1">
          <table:covered-table-cell/>
          <table:table-cell table:style-name="ce74" office:value-type="string" calcext:value-type="string">
            <text:p>Superávit/Déficit</text:p>
          </table:table-cell>
          <table:covered-table-cell/>
          <table:table-cell table:number-columns-repeated="1021"/>
        </table:table-row>
        <table:table-row table:style-name="ro1" table:number-rows-repeated="2">
          <table:table-cell table:style-name="ce53"/>
          <table:table-cell table:number-columns-repeated="1023"/>
        </table:table-row>
        <table:table-row table:style-name="ro1">
          <table:table-cell table:style-name="ce54" office:value-type="string" calcext:value-type="string">
            <text:p>1Saldo em 31/12/2023 -29.931,18 -29.931,18</text:p>
          </table:table-cell>
          <table:table-cell table:number-columns-repeated="1023"/>
        </table:table-row>
        <table:table-row table:style-name="ro1">
          <table:table-cell table:style-name="ce55" office:value-type="string" calcext:value-type="string">
            <text:p>Contas de resultado -5.433,18 -5.433,18</text:p>
          </table:table-cell>
          <table:table-cell table:number-columns-repeated="1023"/>
        </table:table-row>
        <table:table-row table:style-name="ro1">
          <table:table-cell table:style-name="ce55"/>
          <table:table-cell table:number-columns-repeated="1023"/>
        </table:table-row>
        <table:table-row table:style-name="ro1">
          <table:table-cell table:style-name="ce54" office:value-type="string" calcext:value-type="string">
            <text:p>1Saldo em 31/12/2024 -35.364,36 -35.364,36</text:p>
          </table:table-cell>
          <table:table-cell table:number-columns-repeated="1023"/>
        </table:table-row>
        <table:table-row table:style-name="ro1">
          <table:table-cell table:style-name="ce55" office:value-type="string" calcext:value-type="string">
            <text:p>Saldo em 31/12/2022 -57.513,68 -57.513,68</text:p>
          </table:table-cell>
          <table:table-cell table:number-columns-repeated="1023"/>
        </table:table-row>
        <table:table-row table:style-name="ro1">
          <table:table-cell table:style-name="ce55"/>
          <table:table-cell table:number-columns-repeated="1023"/>
        </table:table-row>
        <table:table-row table:style-name="ro1">
          <table:table-cell table:style-name="ce54" office:value-type="string" calcext:value-type="string">
            <text:p>1Saldo em 31/12/2023 -57.513,68 -57.513,68</text:p>
          </table:table-cell>
          <table:table-cell table:number-columns-repeated="1023"/>
        </table:table-row>
        <table:table-row table:style-name="ro1">
          <table:table-cell table:style-name="ce54"/>
          <table:table-cell table:number-columns-repeated="1023"/>
        </table:table-row>
        <table:table-row table:style-name="ro1">
          <table:table-cell table:style-name="ce56" office:value-type="string" calcext:value-type="string">
            <text:p>Sistema licenciado para RESINFOR CONTABILIDADE E GESTAO EMPRESARIAL LTDA</text:p>
          </table:table-cell>
          <table:table-cell table:number-columns-repeated="1023"/>
        </table:table-row>
        <table:table-row table:style-name="ro1">
          <table:table-cell table:style-name="ce56"/>
          <table:table-cell table:number-columns-repeated="1023"/>
        </table:table-row>
        <table:table-row table:style-name="ro1">
          <table:table-cell table:style-name="ce57"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58" office:value-type="string" calcext:value-type="string">
            <text:p>Entidade:</text:p>
          </table:table-cell>
          <table:table-cell table:number-columns-repeated="1023"/>
        </table:table-row>
        <table:table-row table:style-name="ro1">
          <table:table-cell table:style-name="ce59" office:value-type="string" calcext:value-type="string">
            <text:p>ASSOCIACAO COMUNITARIA DE APOIO AO SOCIAL ESPORTIVA CULTURAL DO JARDIM TESTAI Folha: 0011</text:p>
          </table:table-cell>
          <table:table-cell table:number-columns-repeated="1023"/>
        </table:table-row>
        <table:table-row table:style-name="ro1">
          <table:table-cell table:style-name="ce59" office:value-type="string" calcext:value-type="string">
            <text:p>Inscrição:</text:p>
          </table:table-cell>
          <table:table-cell table:number-columns-repeated="1023"/>
        </table:table-row>
        <table:table-row table:style-name="ro1">
          <table:table-cell table:style-name="ce59" office:value-type="string" calcext:value-type="string">
            <text:p>45.996.972/0001-16</text:p>
          </table:table-cell>
          <table:table-cell table:number-columns-repeated="1023"/>
        </table:table-row>
        <table:table-row table:style-name="ro1">
          <table:table-cell table:style-name="ce59" office:value-type="string" calcext:value-type="string">
            <text:p>Número livro: 0007</text:p>
          </table:table-cell>
          <table:table-cell table:number-columns-repeated="1023"/>
        </table:table-row>
        <table:table-row table:style-name="ro1">
          <table:table-cell table:style-name="ce60" office:value-type="string" calcext:value-type="string">
            <text:p>Endereço: Rua HENRIQUE JOSE TESTAI, 247, JARDIM TESTAE, GUARULHOS/SP, CEP 07130-370</text:p>
          </table:table-cell>
          <table:table-cell table:number-columns-repeated="1023"/>
        </table:table-row>
        <table:table-row table:style-name="ro1">
          <table:table-cell table:style-name="ce59" office:value-type="string" calcext:value-type="string">
            <text:p>Período:</text:p>
          </table:table-cell>
          <table:table-cell table:number-columns-repeated="1023"/>
        </table:table-row>
        <table:table-row table:style-name="ro1">
          <table:table-cell table:style-name="ce59" office:value-type="string" calcext:value-type="string">
            <text:p>01/01/2024 - 31/12/2024</text:p>
          </table:table-cell>
          <table:table-cell table:number-columns-repeated="1023"/>
        </table:table-row>
        <table:table-row table:style-name="ro1">
          <table:table-cell table:style-name="ce59" office:value-type="string" calcext:value-type="string">
            <text:p>Registro no Cartório: 027052 Data: 12/09/1982</text:p>
          </table:table-cell>
          <table:table-cell table:number-columns-repeated="1023"/>
        </table:table-row>
        <table:table-row table:style-name="ro1">
          <table:table-cell table:style-name="ce39"/>
          <table:table-cell table:number-columns-repeated="1023"/>
        </table:table-row>
        <table:table-row table:style-name="ro1">
          <table:table-cell table:style-name="ce61" office:value-type="string" calcext:value-type="string">
            <text:p>COEFICIENTES DE ANÁLISES EM 31/12/2024</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Coeficiente Fórmula Valor Resultado</text:p>
          </table:table-cell>
          <table:table-cell table:number-columns-repeated="1023"/>
        </table:table-row>
        <table:table-row table:style-name="ro1">
          <table:table-cell table:style-name="ce62"/>
          <table:table-cell table:number-columns-repeated="1023"/>
        </table:table-row>
        <table:table-row table:style-name="ro1">
          <table:table-cell table:style-name="ce43" office:value-type="string" calcext:value-type="string">
            <text:p>1Índice de Liquidez Geral Ativo Circulante + Realizável Longo Prazo 73.089,93 + 0,00 0,31 Passivo Circulante + Passivo Não-Circulante 238.995,13 + 0,00</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Liquidez Corrente Ativo Circulante 73.089,93 0,31 1 Passivo Circulante 238.995,13</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Índice de Liquidez Seca Ativo Circulante - Estoque 73.089,93 - 0,00 0,31 Passivo Circulante 238.995,13</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Liquidez Disponível 35.401,18 0,15 1Imediata Passivo Circulante 238.995,13</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Liquidez de Ativo Circulante - Passivo Circulante 73.089,93 - 238.995,13 4,69 Recursos Próprios Patrimônio Líquido -35.364,36 1</text:p>
          </table:table-cell>
          <table:table-cell table:number-columns-repeated="1023"/>
        </table:table-row>
        <table:table-row table:style-name="ro1">
          <table:table-cell table:style-name="ce42" office:value-type="string" calcext:value-type="string">
            <text:p>Índice de Solvência Geral Ativo 203.630,77 0,85 1 Passivo Circulante + Passivo Não-Circulante 238.995,13 + 0,00</text:p>
          </table:table-cell>
          <table:table-cell table:number-columns-repeated="1023"/>
        </table:table-row>
        <table:table-row table:style-name="ro1">
          <table:table-cell table:style-name="ce42"/>
          <table:table-cell table:number-columns-repeated="1023"/>
        </table:table-row>
        <table:table-row table:style-name="ro1">
          <table:table-cell table:style-name="ce42" office:value-type="string" calcext:value-type="string">
            <text:p>1Capital Circulante Líquido Ativo Circulante - Passivo Circulante 73.089,93 - 238.995,13 -165.905,2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Capital de Passivo Circulante + Passivo Não-Circulante 238.995,13 + 0,00 -6,76 Terceiros Patrimônio Líquido -35.364,36 1</text:p>
          </table:table-cell>
          <table:table-cell table:number-columns-repeated="1023"/>
        </table:table-row>
        <table:table-row table:style-name="ro1">
          <table:table-cell table:style-name="ce42" office:value-type="string" calcext:value-type="string">
            <text:p>Índice de Endividamento Passivo Circulante + Passivo Não-Circulante 238.995,13 + 0,00 1,17 1Geral Passivo Total 203.630,77</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Endividamento Passivo Circulante 238.995,13 -6,76 Corrente Patrimônio Líquido + Resultado de Exer. Futuros -35.364,36 + 0,00 1</text:p>
          </table:table-cell>
          <table:table-cell table:number-columns-repeated="1023"/>
        </table:table-row>
        <table:table-row table:style-name="ro1">
          <table:table-cell table:style-name="ce42" office:value-type="string" calcext:value-type="string">
            <text:p>Índice de Dívida a Curto Passivo Circulante 238.995,13 0,00 1Prazo Passivo Não-Circulante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Grau de Endividamento Passivo Circulante + Passivo Não-Circulante 238.995,13 + 0,00 1,17 Ativo 203.630,77</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Garantia de Patrimônio Líquido -35.364,36 -0,15 1Capital de Terceiros Passivo Circulante + Passivo Não-Circulante 238.995,13 +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Índice de Giro do Ativo Receita de Vendas 0,00 0,00 Ativo 203.630,77</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Margem Operacional Lucro/Prejuízo Operacional -35.364,36 0,00 1 Receitas de Vendas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Margem Líquida Lucro/Prejuízo Líquido -35.364,36 0,00 Receita Líquida de Vendas 0,00</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Rentabilidade do Ativo Lucro/Prejuízo do Exercício -35.364,36 -0,17 1 Ativo 203.630,77</text:p>
          </table:table-cell>
          <table:table-cell table:number-columns-repeated="1023"/>
        </table:table-row>
        <table:table-row table:style-name="ro1">
          <table:table-cell table:style-name="ce42"/>
          <table:table-cell table:number-columns-repeated="1023"/>
        </table:table-row>
        <table:table-row table:style-name="ro1">
          <table:table-cell table:style-name="ce39" office:value-type="string" calcext:value-type="string">
            <text:p>Sistema licenciado para RESINFOR CONTABILIDADE E GESTAO EMPRESARIAL LTDA</text:p>
          </table:table-cell>
          <table:table-cell table:number-columns-repeated="1023"/>
        </table:table-row>
        <table:table-row table:style-name="ro1">
          <table:table-cell table:style-name="ce39"/>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0" office:value-type="string" calcext:value-type="string">
            <text:p>Entidade:</text:p>
          </table:table-cell>
          <table:table-cell table:number-columns-repeated="1023"/>
        </table:table-row>
        <table:table-row table:style-name="ro1">
          <table:table-cell table:style-name="ce39" office:value-type="string" calcext:value-type="string">
            <text:p>ASSOCIACAO COMUNITARIA DE APOIO AO SOCIAL ESPORTIVA CULTURAL DO JARDIM TESTAI Folha: 0012</text:p>
          </table:table-cell>
          <table:table-cell table:number-columns-repeated="1023"/>
        </table:table-row>
        <table:table-row table:style-name="ro1">
          <table:table-cell table:style-name="ce39" office:value-type="string" calcext:value-type="string">
            <text:p>Inscrição:</text:p>
          </table:table-cell>
          <table:table-cell table:number-columns-repeated="1023"/>
        </table:table-row>
        <table:table-row table:style-name="ro1">
          <table:table-cell table:style-name="ce39" office:value-type="string" calcext:value-type="string">
            <text:p>45.996.972/0001-16</text:p>
          </table:table-cell>
          <table:table-cell table:number-columns-repeated="1023"/>
        </table:table-row>
        <table:table-row table:style-name="ro1">
          <table:table-cell table:style-name="ce39" office:value-type="string" calcext:value-type="string">
            <text:p>Número livro: 0007</text:p>
          </table:table-cell>
          <table:table-cell table:number-columns-repeated="1023"/>
        </table:table-row>
        <table:table-row table:style-name="ro1">
          <table:table-cell table:style-name="ce64" office:value-type="string" calcext:value-type="string">
            <text:p>Endereço: Rua HENRIQUE JOSE TESTAI, 247, JARDIM TESTAE, GUARULHOS/SP, CEP 07130-370</text:p>
          </table:table-cell>
          <table:table-cell table:number-columns-repeated="1023"/>
        </table:table-row>
        <table:table-row table:style-name="ro1">
          <table:table-cell table:style-name="ce39" office:value-type="string" calcext:value-type="string">
            <text:p>Período:</text:p>
          </table:table-cell>
          <table:table-cell table:number-columns-repeated="1023"/>
        </table:table-row>
        <table:table-row table:style-name="ro1">
          <table:table-cell table:style-name="ce39" office:value-type="string" calcext:value-type="string">
            <text:p>01/01/2024 - 31/12/2024</text:p>
          </table:table-cell>
          <table:table-cell table:number-columns-repeated="1023"/>
        </table:table-row>
        <table:table-row table:style-name="ro1">
          <table:table-cell table:style-name="ce39" office:value-type="string" calcext:value-type="string">
            <text:p>Registro no Cartório: 027052 Data: 12/09/1982</text:p>
          </table:table-cell>
          <table:table-cell table:number-columns-repeated="1023"/>
        </table:table-row>
        <table:table-row table:style-name="ro1">
          <table:table-cell table:style-name="ce39"/>
          <table:table-cell table:number-columns-repeated="1023"/>
        </table:table-row>
        <table:table-row table:style-name="ro1">
          <table:table-cell table:style-name="ce63" office:value-type="string" calcext:value-type="string">
            <text:p>1Rentabilidade do Lucro Líquido -35.364,36 1,00 Patrimônio Líquido Patrimônio Líquido -35.364,36 1</text:p>
          </table:table-cell>
          <table:table-cell table:number-columns-repeated="1023"/>
        </table:table-row>
        <table:table-row table:style-name="ro1">
          <table:table-cell table:style-name="ce42" office:value-type="string" calcext:value-type="string">
            <text:p>Índice de Capital Próprio s/ Patrimônio Líquido -35.364,36 -0,17 1Passivo Total Passivo Total 203.630,77</text:p>
          </table:table-cell>
          <table:table-cell table:number-columns-repeated="1023"/>
        </table:table-row>
        <table:table-row table:style-name="ro1">
          <table:table-cell table:style-name="ce42"/>
          <table:table-cell table:number-columns-repeated="1023"/>
        </table:table-row>
        <table:table-row table:style-name="ro1">
          <table:table-cell table:style-name="ce61" office:value-type="string" calcext:value-type="string">
            <text:p>COEFICIENTES DE ANÁLISES EM 31/12/2024</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Coeficiente Fórmula Valor Resultado</text:p>
          </table:table-cell>
          <table:table-cell table:number-columns-repeated="1023"/>
        </table:table-row>
        <table:table-row table:style-name="ro1">
          <table:table-cell table:style-name="ce62"/>
          <table:table-cell table:number-columns-repeated="1023"/>
        </table:table-row>
        <table:table-row table:style-name="ro1">
          <table:table-cell table:style-name="ce63" office:value-type="string" calcext:value-type="string">
            <text:p>1Índice de Imobilização do Ativo Não-Circulante 130.540,84 -3,69 Patrimônio Líquido Patrimônio Líquido -35.364,36 1</text:p>
          </table:table-cell>
          <table:table-cell table:number-columns-repeated="1023"/>
        </table:table-row>
        <table:table-row table:style-name="ro1">
          <table:table-cell table:style-name="ce42" office:value-type="string" calcext:value-type="string">
            <text:p>Índice de Imobilização de Ativo Não-Circulante 130.540,84 -3,69 1Recursos Não Correntes Patrimônio Líquido + Passivo Não-Circulante -35.364,36 + 0,0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Retorno sobre o Patrimônio Resultado Operacional -35.364,36 0,00 Líquido Médio Patrimônio Líquido Médio 0,00 1</text:p>
          </table:table-cell>
          <table:table-cell table:number-columns-repeated="1023"/>
        </table:table-row>
        <table:table-row table:style-name="ro1">
          <table:table-cell table:style-name="ce63" office:value-type="string" calcext:value-type="string">
            <text:p>Fator de Insolvência (Rentabilidade do Patrimônio Líquido x 0,05) + (1,00 x 0,05) + 1 (Liquidez Geral x 1,65) + (Liquidez Seca x 3,55) - (0,31 x 1,65) + (0,30 x 3,55) - (Liquidez Corrente x 1,06) - (Grau de Endividamento x 0,33) (0,31 x 1,06) - (1,17 x 0,33) 0,91 1</text:p>
          </table:table-cell>
          <table:table-cell table:number-columns-repeated="1023"/>
        </table:table-row>
        <table:table-row table:style-name="ro1">
          <table:table-cell table:style-name="ce42" office:value-type="string" calcext:value-type="string">
            <text:p>Prazo Médio de Duplicatas a Receber x 365 0,00 x 365 0,00 1Recebimento Venda Líquida 0,0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Prazo Médio de Fornecedores x 365 670,48 x 365 0,00 Pagamento Compras 0,00 1</text:p>
          </table:table-cell>
          <table:table-cell table:number-columns-repeated="1023"/>
        </table:table-row>
        <table:table-row table:style-name="ro1">
          <table:table-cell table:style-name="ce42" office:value-type="string" calcext:value-type="string">
            <text:p>Prazo Médio de Estoque x 365 0,00 x 365 0,00 1Renovação dos Estoques Custo das Vendas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Ciclo de Caixa Prazo Médio de Recebimento + 0,00 + Prazo Médio de Renovação dos Estoques - 0,00 -</text:p>
          </table:table-cell>
          <table:table-cell table:number-columns-repeated="1023"/>
        </table:table-row>
        <table:table-row table:style-name="ro1">
          <table:table-cell table:style-name="ce43"/>
          <table:table-cell table:number-columns-repeated="1023"/>
        </table:table-row>
        <table:table-row table:style-name="ro1">
          <table:table-cell table:style-name="ce42" office:value-type="string" calcext:value-type="string">
            <text:p>1 Prazo Médio de Pagamento 0,00 0,00</text:p>
          </table:table-cell>
          <table:table-cell table:number-columns-repeated="1023"/>
        </table:table-row>
        <table:table-row table:style-name="ro1">
          <table:table-cell table:style-name="ce42"/>
          <table:table-cell table:number-columns-repeated="1023"/>
        </table:table-row>
        <table:table-row table:style-name="ro1">
          <table:table-cell table:style-name="ce39" office:value-type="string" calcext:value-type="string">
            <text:p>Sistema licenciado para RESINFOR CONTABILIDADE E GESTAO EMPRESARIAL LTDA</text:p>
          </table:table-cell>
          <table:table-cell table:number-columns-repeated="1023"/>
        </table:table-row>
        <table:table-row table:style-name="ro1">
          <table:table-cell table:style-name="ce39"/>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 office:value-type="string" calcext:value-type="string">
            <text:p>T E R M O D E E N C E R R A M E N T O</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3</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Contém este livro 13 folhas numeradas do No. 1 ao 13 emitidas através de processamento eletronico de dados, que serviu de Balanço Patrimonial da entidade abaixo descrita no período de 01/01/2024 a 31/12/202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Nome da Entidade ...................:</text:p>
          </table:table-cell>
          <table:table-cell table:number-columns-repeated="1023"/>
        </table:table-row>
        <table:table-row table:style-name="ro1">
          <table:table-cell table:style-name="ce2" office:value-type="string" calcext:value-type="string">
            <text:p>ASSOCIACAO COMUNITARIA DE APOIO AO SOCIAL ESPORTIVA CULTU 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amo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ndereço ................................: Rua HENRIQUE JOSE TESTAI, 247 Complement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Bairro ....................................: JARDIM TESTA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Municipi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stado ...................................: SP</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no CNPJ ...................: Inscrição Estadual....................: Registro na junta.....................:</text:p>
          </table:table-cell>
          <table:table-cell table:number-columns-repeated="1023"/>
        </table:table-row>
        <table:table-row table:style-name="ro1">
          <table:table-cell table:style-name="ce2" office:value-type="string" calcext:value-type="string">
            <text:p>45.996.972/0001-16</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Municipal...................: 17495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 31/12/2024</text:p>
          </table:table-cell>
          <table:table-cell table:number-columns-repeated="1023"/>
        </table:table-row>
        <table:table-row table:style-name="ro1">
          <table:table-cell table:style-name="ce2"/>
          <table:table-cell table:number-columns-repeated="1023"/>
        </table:table-row>
        <table:table-row table:style-name="ro1">
          <table:table-cell table:style-name="ce32" office:value-type="string" calcext:value-type="string">
            <text:p>Assinado digitalmente por: JAIR JOSE BARROSO</text:p>
          </table:table-cell>
          <table:table-cell table:number-columns-repeated="1023"/>
        </table:table-row>
        <table:table-row table:style-name="ro1">
          <table:table-cell table:style-name="ce32" office:value-type="string" calcext:value-type="string">
            <text:p>CPF: 574.058.408-68</text:p>
          </table:table-cell>
          <table:table-cell table:number-columns-repeated="1023"/>
        </table:table-row>
        <table:table-row table:style-name="ro1">
          <table:table-cell table:style-name="ce32" office:value-type="string" calcext:value-type="string">
            <text:p>Data: 19/05/2025 14:26:49 -03:00</text:p>
          </table:table-cell>
          <table:table-cell table:number-columns-repeated="1023"/>
        </table:table-row>
        <table:table-row table:style-name="ro1">
          <table:table-cell table:style-name="ce32" office:value-type="string" calcext:value-type="string">
            <text:p>Assinado digitalmente por: RAFAEL CAMPOS DE SOUSA CPF: 423.178.188-58</text:p>
          </table:table-cell>
          <table:table-cell table:number-columns-repeated="1023"/>
        </table:table-row>
        <table:table-row table:style-name="ro1">
          <table:table-cell table:style-name="ce32" office:value-type="string" calcext:value-type="string">
            <text:p>Data: 19/05/2025 14:27:09 -03:00</text:p>
          </table:table-cell>
          <table:table-cell table:number-columns-repeated="1023"/>
        </table:table-row>
        <table:table-row table:style-name="ro1">
          <table:table-cell table:style-name="ce32"/>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3"/>
          <table:table-cell table:number-columns-repeated="1023"/>
        </table:table-row>
        <table:table-row table:style-name="ro1">
          <table:table-cell table:style-name="ce65" office:value-type="string" calcext:value-type="string">
            <text:p>MANIFESTO DE</text:p>
          </table:table-cell>
          <table:table-cell table:number-columns-repeated="1023"/>
        </table:table-row>
        <table:table-row table:style-name="ro1">
          <table:table-cell table:style-name="ce65"/>
          <table:table-cell table:number-columns-repeated="1023"/>
        </table:table-row>
        <table:table-row table:style-name="ro1">
          <table:table-cell table:style-name="ce65" office:value-type="string" calcext:value-type="string">
            <text:p>ASSINATURAS</text:p>
          </table:table-cell>
          <table:table-cell table:number-columns-repeated="1023"/>
        </table:table-row>
        <table:table-row table:style-name="ro1">
          <table:table-cell table:style-name="ce66"/>
          <table:table-cell table:number-columns-repeated="1023"/>
        </table:table-row>
        <table:table-row table:style-name="ro1">
          <table:table-cell table:style-name="ce67" office:value-type="string" calcext:value-type="string">
            <text:p>Código de validação: MWCMP-APPNF-USNWA-5KSJP Tipo de assinatura: Avançada</text:p>
          </table:table-cell>
          <table:table-cell table:number-columns-repeated="1023"/>
        </table:table-row>
        <table:table-row table:style-name="ro1">
          <table:table-cell table:style-name="ce67"/>
          <table:table-cell table:number-columns-repeated="1023"/>
        </table:table-row>
        <table:table-row table:style-name="ro1">
          <table:table-cell table:style-name="ce68" office:value-type="string" calcext:value-type="string">
            <text:p>Esse documento foi assinado pelos seguintes signatários nas datas indicadas (Fuso horário de Brasília):</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JAIR JOSE BARROSO (CPF 574.058.408-68) - ASSOCIACAO COMUNITARIA DE APOIO AO SOCIAL ESPORTI (CNPJ 45.996.972/0001-16) em 19/05/2025 14:26 - Assinado com certificado digital ICP-Brasil</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RAFAEL CAMPOS DE SOUSA (CPF 423.178.188-58) em 19/05/2025 14:27 - Assinado com certificado digital ICP-Brasil</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Para verificar as assinaturas, acesse o link direto de validação deste documento:</text:p>
          </table:table-cell>
          <table:table-cell table:number-columns-repeated="1023"/>
        </table:table-row>
        <table:table-row table:style-name="ro1">
          <table:table-cell table:style-name="ce68"/>
          <table:table-cell table:number-columns-repeated="1023"/>
        </table:table-row>
        <table:table-row table:style-name="ro1">
          <table:table-cell table:style-name="ce69" office:value-type="string" calcext:value-type="string">
            <text:p>https://assinefacil.onlinesolucoesdigitais.com.br/validate/MWCMP-APPNF-USNWA 5KSJP</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text:p>
          </table:table-cell>
          <table:table-cell table:number-columns-repeated="1023"/>
        </table:table-row>
        <table:table-row table:style-name="ro1">
          <table:table-cell table:style-name="ce71"/>
          <table:table-cell table:number-columns-repeated="1023"/>
        </table:table-row>
        <table:table-row table:style-name="ro1">
          <table:table-cell table:style-name="ce72" office:value-type="string" calcext:value-type="string">
            <text:p>Ou acesse a consulta de documentos assinados disponível no link abaixo e informe o código de validação:</text:p>
          </table:table-cell>
          <table:table-cell table:number-columns-repeated="1023"/>
        </table:table-row>
        <table:table-row table:style-name="ro1">
          <table:table-cell table:style-name="ce72"/>
          <table:table-cell table:number-columns-repeated="1023"/>
        </table:table-row>
        <table:table-row table:style-name="ro1">
          <table:table-cell table:style-name="ce73" office:value-type="string" calcext:value-type="string">
            <text:p><text:a xlink:href="https://assinefacil.onlinesolucoesdigitais.com.br/validate" xlink:type="simple">https://assinefacil.onlinesolucoesdigitais.com.br/validate</text:a></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text:p>
          </table:table-cell>
          <table:table-cell table:number-columns-repeated="1023"/>
        </table:table-row>
        <table:table-row table:style-name="ro1">
          <table:table-cell table:style-name="ce71"/>
          <table:table-cell table:number-columns-repeated="1023"/>
        </table:table-row>
        <table:table-row table:style-name="ro2" table:number-rows-repeated="10480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1" meta:object-count="0"/>
    <meta:generator>LibreOfficeDev/6.0.5.2$Linux_X86_64 LibreOffice_project/</meta:generator>
  </office:meta>
</office:document-meta>
</file>